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/>
    </style:style>
    <style:style style:name="P2" style:family="paragraph" style:parent-style-name="Standard">
      <style:text-properties fo:font-size="14pt" fo:language="none" fo:country="none" style:font-size-asian="14pt" style:font-size-complex="14pt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none" fo:country="none" style:font-size-asian="14pt" style:font-size-complex="14pt"/>
    </style:style>
    <style:style style:name="T6" style:family="text">
      <style:text-properties fo:font-size="14pt" fo:language="none" fo:country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8. разред</text:p>
      <text:p text:style-name="P2"/>
      <text:p text:style-name="P2">Задатак из биологије</text:p>
      <text:p text:style-name="P2"/>
      <text:p text:style-name="P2">Прочитати градиво у оквиру презентације Црвене књиге као и из уџбеника на страни 114. и применити га тако што ћете направити презентацију на тему: <text:span text:style-name="T3">Угрожене врсте у Србији</text:span>. </text:p>
      <text:p text:style-name="Standard"><text:span text:style-name="T5">Пронађите списак угрожених врста флоре и фауне Србије на интернет страници </text:span><text:a xlink:type="simple" xlink:href="http://www.srbijasume.rs/pdf/zasticene_vrste.pdf" text:style-name="Internet_20_link" text:visited-style-name="Visited_20_Internet_20_Link">http://www.srbijasume.rs/pdf/zasticene_vrste.pdf</text:a><text:span text:style-name="T5"> </text:span><text:span text:style-name="T5">изаберите једну биљну и једну животињску врсту и направите презентацију (максимално 4 слајда; слика и опис врсте, како изгледају, у којим деловима Србије су заступљене и шта их угрожава). Рок за слање радова је понедељак, 23.03.2020. до 15 часова. </text:span></text:p>
      <text:p text:style-name="Standard"><text:span text:style-name="T5">Презентацију пошаљите на мејл: </text:span><text:a xlink:type="simple" xlink:href="mailto:BiologijaKPII@gmail.com" text:style-name="Internet_20_link" text:visited-style-name="Visited_20_Internet_20_Link"><text:span text:style-name="T5">BiologijaKPII@gmail.com</text:span></text:a></text:p>
      <text:p text:style-name="Standard"><text:span text:style-name="T5"/></text:p>
      <text:p text:style-name="P1"><text:span text:style-name="T4">Наставница Маријана Јованов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jana Jovanović</meta:initial-creator>
    <meta:creation-date>2020-03-18T19:30:42.96</meta:creation-date>
    <meta:document-statistic meta:table-count="0" meta:image-count="0" meta:object-count="0" meta:page-count="1" meta:paragraph-count="6" meta:word-count="92" meta:character-count="656"/>
    <dc:date>2020-03-18T20:04:19.41</dc:date>
    <dc:creator>Marijana Jovanović</dc:creator>
    <meta:editing-duration>PT2M14S</meta:editing-duration>
    <meta:editing-cycles>1</meta:editing-cycles>
    <meta:generator>OpenOffice/4.1.7$Win32 OpenOffice.org_project/417m1$Build-9800</meta:generator>
  </office:meta>
</office:document-meta>
</file>